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6861in" fo:margin-left="0in" fo:margin-top="0in" fo:margin-bottom="0in" table:align="left" style:writing-mode="lr-tb"/>
    </style:style>
    <style:style style:name="Table1.A" style:family="table-column">
      <style:table-column-properties style:column-width="3.0479in"/>
    </style:style>
    <style:style style:name="Table1.B" style:family="table-column">
      <style:table-column-properties style:column-width="1.0826in"/>
    </style:style>
    <style:style style:name="Table1.C" style:family="table-column">
      <style:table-column-properties style:column-width="1.3778in"/>
    </style:style>
    <style:style style:name="Table1.D" style:family="table-column">
      <style:table-column-properties style:column-width="1.1771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margin-top="0in" fo:margin-bottom="0.139in" loext:contextual-spacing="false" fo:line-height="115%" fo:text-align="center" style:justify-single-word="false"/>
      <style:text-properties style:font-name="Calibri" fo:font-weight="bold" style:font-name-asian="Calibri1" style:font-weight-asian="bold" style:font-name-complex="Calibri1"/>
    </style:style>
    <style:style style:name="P2" style:family="paragraph" style:parent-style-name="Standard" style:master-page-name="Standard">
      <style:paragraph-properties style:page-number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llegato 2 – Tabella di Valutazione dei titoli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Punteggio attribuito dal candidato</text:p>
          </table:table-cell>
          <table:table-cell table:style-name="Table1.A1" office:value-type="string">
            <text:p text:style-name="Standard">Punteggio attribuito dalla commissione</text:p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Punti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>Laurea specialistica in Psicologia, in Scienze dell’Educazione e in Scienze della Formazione: </text:p>
            <text:p text:style-name="Standard"/>
            <text:p text:style-name="Standard">voto minore di 96</text:p>
            <text:p text:style-name="Standard">voto da 96 a 100</text:p>
            <text:p text:style-name="Standard">voto da 101 a 105</text:p>
            <text:p text:style-name="Standard">voto da 106 a 108</text:p>
            <text:p text:style-name="Standard">voto da 109 a 110</text:p>
            <text:p text:style-name="Standard">voto 110 e lode</text:p>
            <text:p text:style-name="Standard"/>
          </table:table-cell>
          <table:table-cell table:style-name="Table1.A1" office:value-type="string">
            <text:p text:style-name="Standard"/>
            <text:p text:style-name="Standard"/>
            <text:p text:style-name="Standard"/>
            <text:p text:style-name="Standard">Punti 2</text:p>
            <text:p text:style-name="Standard">Punti 3</text:p>
            <text:p text:style-name="Standard">Punti 4</text:p>
            <text:p text:style-name="Standard">Punti 6</text:p>
            <text:p text:style-name="Standard">Punti 8</text:p>
            <text:p text:style-name="Standard">Punti 10</text:p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>Altre lauree </text:p>
          </table:table-cell>
          <table:table-cell table:style-name="Table1.A1" office:value-type="string">
            <text:p text:style-name="Standard">Punti 4</text:p>
          </table:table-cell>
          <table:table-cell table:style-name="Table1.A1" office:value-type="string">
            <text:p text:style-name="Standard"/>
            <text:p text:style-name="Standard"/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>Attività pregresse in qualità di Educatore professionale – Assistente educativo alla persona e Assistente all’autonomia e alla comunicazione svolte nelle istituzioni scolastiche pubbliche e paritarie </text:p>
          </table:table-cell>
          <table:table-cell table:style-name="Table1.A1" office:value-type="string">
            <text:p text:style-name="Standard">Punti 2 per ogni anno scolastico</text:p>
            <text:p text:style-name="Standard">Max 10 punti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>Attività pregresse in qualità di Educatore professionale – Assistente educativo alla persona e Assistente all’autonomia e alla comunicazione svolte nell’I.C. Pascoli di Villapiana</text:p>
          </table:table-cell>
          <table:table-cell table:style-name="Table1.A1" office:value-type="string">
            <text:p text:style-name="Standard">Punti 5 per ogni anno scolastico</text:p>
            <text:p text:style-name="Standard">Max 20 punti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</table:table>
      <text:p text:style-name="Standard"/>
      <text:p text:style-name="Standard"/>
      <text:p text:style-name="Standard"><text:bookmark text:name="_heading=h.gjdgxs"/>Firma <text:s/>_____________________________________</text:p>
      <text:p text:style-name="Standard"/>
      <text:p text:style-name="P1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7874in" fo:margin-left="0.7874in" fo:margin-right="0.7874in" style:writing-mode="lr-tb" style:layout-grid-color="#c0c0c0" style:layout-grid-lines="2520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28T14:21:00</meta:creation-date>
    <meta:initial-creator>Angelaa</meta:initial-creator>
    <meta:document-statistic meta:table-count="1" meta:image-count="0" meta:object-count="0" meta:page-count="1" meta:paragraph-count="26" meta:word-count="138" meta:character-count="890" meta:non-whitespace-character-count="771"/>
    <meta:generator>LibreOfficeDev/6.0.5.2$Linux_X86_64 LibreOffice_project/</meta:generator>
  </office:meta>
</office:document-meta>
</file>