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section-source xlink:href="../../../IANNIC~4/ESAMI2~1/CONSIG~1.ODT"/>
        <text:p text:style-name="Standard"/>
      </text:section>
      <text:p text:style-name="P1">CONSIGLI DI CLASSE</text:p>
      <text:p text:style-name="P1"/>
      <text:p text:style-name="P4">GIORNO <text:s/>9 Giugno 2020</text:p>
      <text:p text:style-name="P2"/>
      <text:p text:style-name="P2">Ore <text:s/>14,00 classe 3D–Ore 15,00 classe 3A–Ore 16,00 classe 3B– Ore 17,00 classe 3C</text:p>
      <text:p text:style-name="P2"/>
      <text:p text:style-name="P6"><text:s/></text:p>
      <text:p text:style-name="P6"><text:span text:style-name="T2"/></text:p>
      <text:p text:style-name="P6"><text:span text:style-name="T2">SCRUTINI</text:span></text:p>
      <text:p text:style-name="P2"><text:span text:style-name="T1"/></text:p>
      <text:p text:style-name="P5"><text:span text:style-name="T1">GIORNO <text:s/>9 Giugno 2020</text:span></text:p>
      <text:p text:style-name="P2"><text:span text:style-name="T1"/></text:p>
      <text:p text:style-name="P2">Ore 14,00 classi 1D e 2D</text:p>
      <text:p text:style-name="P2"/>
      <text:p text:style-name="P4"/>
      <text:p text:style-name="P4">GIORNO <text:s/>11 Giugno 2020</text:p>
      <text:p text:style-name="P3"/>
      <text:p text:style-name="P2">Ore 8,30 classe 2C – ore 9,30 classe 2B – Ore 10,30 classe 2A – Ore 11,30 classe 1A – Ore 12,30 classe 1B – Ore 13,30 classe 1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40S</meta:editing-duration>
    <meta:editing-cycles>3</meta:editing-cycles>
    <meta:generator>OpenOffice/4.1.5$Win32 OpenOffice.org_project/415m1$Build-9789</meta:generator>
    <dc:date>2020-05-21T10:33:34.93</dc:date>
    <meta:document-statistic meta:table-count="0" meta:image-count="0" meta:object-count="0" meta:page-count="1" meta:paragraph-count="9" meta:word-count="65" meta:character-count="323"/>
    <meta:user-defined meta:name="Info 1"/>
    <meta:user-defined meta:name="Info 2"/>
    <meta:user-defined meta:name="Info 3"/>
    <meta:user-defined meta:name="Info 4"/>
  </office:meta>
</office:document-meta>
</file>